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6652in" fo:text-indent="-0.6652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33" style:parent-style-name="內文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34" style:parent-style-name="內文" style:family="paragraph">
      <style:paragraph-properties style:snap-to-layout-grid="false" fo:text-align="center" fo:line-height="0.3472in" fo:margin-left="0.6652in" fo:text-indent="-0.6652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 fo:background-color="#F6F6F6"/>
    </style:style>
    <style:style style:name="TableColumn37" style:family="table-column">
      <style:table-column-properties style:column-width="1.7631in"/>
    </style:style>
    <style:style style:name="TableColumn38" style:family="table-column">
      <style:table-column-properties style:column-width="0.5277in"/>
    </style:style>
    <style:style style:name="TableColumn39" style:family="table-column">
      <style:table-column-properties style:column-width="1.5409in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1.9659in"/>
    </style:style>
    <style:style style:name="Table36" style:family="table">
      <style:table-properties style:width="6.3854in" fo:margin-left="0in" table:align="center"/>
    </style:style>
    <style:style style:name="TableRow42" style:family="table-row">
      <style:table-row-properties style:min-row-height="0.4562in" fo:keep-together="always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 style:min-row-height="0.4451in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 style:min-row-height="0.4062in" fo:keep-together="always"/>
    </style:style>
    <style:style style:name="TableCell5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6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Row67" style:family="table-row">
      <style:table-row-properties style:min-row-height="0.4611in" fo:keep-together="always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Row77" style:family="table-row">
      <style:table-row-properties style:min-row-height="5.3972in" fo:keep-together="always"/>
    </style:style>
    <style:style style:name="TableCell78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222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80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9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1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2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5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101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TableRow102" style:family="table-row">
      <style:table-row-properties style:min-row-height="1.0715in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6pt" style:font-size-asian="16pt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/>
    </style:style>
    <style:style style:name="P109" style:parent-style-name="內文" style:family="paragraph">
      <style:paragraph-properties style:snap-to-layout-grid="false" fo:line-height="0.2222in"/>
      <style:text-properties style:font-name-asian="標楷體" fo:font-weight="bold" style:font-weight-asian="bold" style:font-weight-complex="bold" fo:font-size="16pt" style:font-size-asian="16pt"/>
    </style:style>
    <style:style style:name="P110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NATIONAL TAIWAN UNIVERSITY</text:p>
      <text:p text:style-name="P33">Application for Countersignature</text:p>
      <text:p text:style-name="P34"><text:span text:style-name="T35">簽稿會核單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ase Summary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rocessing Unit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ile No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Units for Countersignature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Comments from Units for<text:s/>Countersignature: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Instructions</text:p>
            <text:p text:style-name="P105">(President/<text:line-break/>Authorized Head)</text:p>
          </table:table-cell>
          <table:table-cell table:style-name="TableCell106" table:number-columns-spanned="4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</table:table>
      <text:p text:style-name="P110">Revised on November 30, 20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72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punctuation-wrap="simple" style:snap-to-layout-grid="false" fo:text-align="center"/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8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9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0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1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8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19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0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1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P28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頁尾" style:family="paragraph">
      <style:paragraph-properties fo:text-align="center"/>
    </style:style>
    <style:style style:name="T31" style:parent-style-name="頁碼" style:family="text">
      <style:text-properties style:font-name-asian="標楷體" style:letter-kerning="false"/>
    </style:style>
    <style:style style:name="T32" style:parent-style-name="頁碼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2" text:anchor-type="paragraph" svg:x="-0.47083in" svg:y="3.84583in" svg:width="0.1625in" svg:height="4.13542in" style:rel-width="scale" style:rel-height="scale"><draw:text-box><text:p text:style-name="P4">B</text:p><text:p text:style-name="P5"/><text:p text:style-name="P6"/><text:p text:style-name="P7"/><text:p text:style-name="P8">I</text:p><text:p text:style-name="P9"/><text:p text:style-name="P10"/><text:p text:style-name="P11"/><text:p text:style-name="P12">N</text:p><text:p text:style-name="P13"/><text:p text:style-name="P14"/><text:p text:style-name="P15"/><text:p text:style-name="P16">D</text:p><text:p text:style-name="P17"/><text:p text:style-name="P18"/><text:p text:style-name="P19"/><text:p text:style-name="P20">I</text:p><text:p text:style-name="P21"/><text:p text:style-name="P22"/><text:p text:style-name="P23"/><text:p text:style-name="P24">N</text:p><text:p text:style-name="P25"/><text:p text:style-name="P26"/><text:p text:style-name="P27"/><text:p text:style-name="P28">G</text:p></draw:text-box><svg:title/><svg:desc/></draw:frame></text:span><text:span text:style-name="T29"><draw:connector draw:type="line" svg:x1="-0.39375in" svg:y1="0.60903in" svg:x2="-0.39375in" svg:y2="10.275in" draw:z-index="251659264" draw:id="id1" draw:style-name="a2" draw:name="Line 4" text:anchor-type="paragraph"><svg:title/><svg:desc/></draw:connector></text:span></text:p>
      </style:header>
      <style:footer>
        <text:p text:style-name="P30"><text:span text:style-name="T31">Page 1 of<text:s/></text:span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簽 稿 會 核 單</dc:title>
    <dc:subject/>
    <meta:initial-creator>Pandora Shao</meta:initial-creator>
    <dc:creator>user</dc:creator>
    <meta:creation-date>2022-12-05T08:44:00Z</meta:creation-date>
    <dc:date>2022-12-05T08:4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